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Epop Festival aan Prinses Julianalaan 20, 8161C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tijdelijk schenken van zwak-alcoholische dranken (bier en wijn) tijdens Epop Festival aan de Prinses Julianalaan 20, 8161CE te Epe. Datum besluit: 26-07-2023Zaaknummer: 910216</text:p>
            <text:p text:style-name="common-al">Datum en tijdstip ontheffing: 2 September 2023 14:00-00:30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3642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4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4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1027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Epop Festival aan Prinses Julianalaan 20, 8161CE Epe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642</meta:user-defined>
    <meta:user-defined meta:name="OVERHEIDop.GmbID/DC.identifier">gmb-2023-333642</meta:user-defined>
    <meta:user-defined meta:name="OVERHEIDop.versieInformatie"/>
  </office:meta>
</office:document-meta>
</file>