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Horster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1 te Leunen</text:span> - het gedeeltelijk intrekken van de omgevingsvergunning (HZ-INT-2023-0004, ontvangstdatum 12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6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- intrekking (Horsterweg 11 te Leun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364</meta:user-defined>
    <meta:user-defined meta:name="OVERHEIDop.GmbID/DC.identifier">gmb-2023-33364</meta:user-defined>
    <meta:user-defined meta:name="OVERHEIDop.versieInformatie"/>
  </office:meta>
</office:document-meta>
</file>