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straat 125, 7468CJ Enter</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APV-vergunning voor kermis kerkplein Enter 11 t/m 14 oktober 2023 op locatie Dorpsstraat 125, 7468CJ Enter. De aanvraag is geregistreerd onder zaaknummer Z2023-0000135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63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3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3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orpsstraat 125, 7468CJ Enter</meta:user-defined>
    <meta:user-defined meta:name="DCTERMS.W3CDTF/DCTERMS.available">2023-07-28</meta:user-defined>
    <meta:user-defined meta:name="DCTERMS.W3CDTF/OVERHEIDop.jaargang">2023</meta:user-defined>
    <meta:user-defined meta:name="OVERHEIDop.publicationIssue">333634</meta:user-defined>
    <meta:user-defined meta:name="OVERHEIDop.GmbID/DC.identifier">gmb-2023-333634</meta:user-defined>
    <meta:user-defined meta:name="OVERHEIDop.versieInformatie"/>
  </office:meta>
</office:document-meta>
</file>