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Mezzeveulespeule (Jeugdvakantiewerk Bladel) op 22, 23 en 24 augustus 2023 aan Egyptischedijk 18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7-2023 een vergunning APV-Bijzondere wet verleend. De gemeente geeft hiermee toestemming voor het organiseren van Mezzeveulespeule (Jeugdvakantiewerk Bladel) op 22, 23 en 24 augustus 2023 aan Egyptischedijk 18 5531NE Bladel. Het kenmerk van de gemeente voor deze zaak is ZBLA2023-0003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stuur een e-mail naar info@bladel.nl). Om stukken in te zien, moet minimaal twee werkdagen van te voren een afspraak worden gemaakt. Dan zorgt de gemeente ervoor dat de stukken beschikbaar zijn.</text:p>
            <text:p text:style-name="common-al">
            <text:span text:style-name="nadrukvet">Heeft u vragen?</text:span>
          </text:p>
            <text:p text:style-name="common-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363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3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3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0385</meta:user-defined>
    <meta:user-defined meta:name="DCTERMS.abstract">organiseren van Mezzeveulespeule (Jeugdvakantiewerk Bladel) op 22, 23 en 24 augustus 2023</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Mezzeveulespeule (Jeugdvakantiewerk Bladel) op 22, 23 en 24 augustus 2023 aan Egyptischedijk 18 5531NE Bladel</meta:user-defined>
    <meta:user-defined meta:name="DCTERMS.W3CDTF/DCTERMS.available">2023-07-28</meta:user-defined>
    <meta:user-defined meta:name="DCTERMS.W3CDTF/OVERHEIDop.jaargang">2023</meta:user-defined>
    <meta:user-defined meta:name="OVERHEIDop.publicationIssue">333633</meta:user-defined>
    <meta:user-defined meta:name="OVERHEIDop.GmbID/DC.identifier">gmb-2023-333633</meta:user-defined>
    <meta:user-defined meta:name="OVERHEIDop.versieInformatie"/>
  </office:meta>
</office:document-meta>
</file>