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wijzigen van een enkele deur naar dubbele deuren en het aanbrengen van gevelroosters, Koggeschip 220 7429BG Colmschate, [DVT00M03650] Deventer M 3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
            <text:span text:style-name="nadrukvet">Kenmerk:</text:span> Z2023-00007149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Koggeschip 220 7429BG Colmschate, [DVT00M03650] Deventer M 3650 </text:p>
            <text:p text:style-name="common-al">
            <text:span text:style-name="nadrukvet">Projectomschrijving:</text:span> het wijzigen van een enkele deur naar dubbele deuren en het aanbrengen van gevelroosters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62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2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2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49</meta:user-defined>
    <meta:user-defined meta:name="DCTERMS.abstract">het wijzigen van een enkele deur naar dubbele deuren en het aanbrengen van gevelroosters</meta:user-defined>
    <dc:language>nl</dc:language>
    <meta:user-defined meta:name="OVERHEIDop.locatietype/OVERHEIDop.gebiedsmarkering">Punt</meta:user-defined>
    <meta:user-defined meta:name="DC.title">Aanvraag om omgevingsvergunning vergunningsvrij, het wijzigen van een enkele deur naar dubbele deuren en het aanbrengen van gevelroosters, Koggeschip 220 7429BG Colmschate, [DVT00M03650] Deventer M 3650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29</meta:user-defined>
    <meta:user-defined meta:name="OVERHEIDop.GmbID/DC.identifier">gmb-2023-333629</meta:user-defined>
    <meta:user-defined meta:name="OVERHEIDop.versieInformatie"/>
  </office:meta>
</office:document-meta>
</file>