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J. Nuijensstraat 3 in Ter Aar (kern Langeraar) - Verbouwen van de begane grond horeca naar 2 nieuwe wooneenheden </text:p>
      <text:section text:name="zakelijke-mededeling_id1-3-2" text:style-name="zakelijke-mededeling">
        <text:section text:name="zakelijke-mededeling-tekst_id1-3-2-1" text:style-name="zakelijke-mededeling-tekst">
          <text:section text:name="tekst_id1-3-2-1-1" text:style-name="tekst">
            <text:p text:style-name="common-al">F.J. Nuijensstraat 3 in Ter Aar (kern Langeraar) - zaaknummer Z2023-00001736 - aanvraag omgevingsvergunning voor Verbouwen van de begane grond horeca naar 2 nieuwe wooneenheden  - ingekomen op 29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6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F.J. Nuijensstraat 3 in Ter Aar (kern Langeraar) - Verbouwen van de begane grond horeca naar 2 nieuwe wooneenheden</meta:user-defined>
    <meta:user-defined meta:name="DCTERMS.W3CDTF/DCTERMS.available">2023-07-28</meta:user-defined>
    <meta:user-defined meta:name="DCTERMS.W3CDTF/OVERHEIDop.jaargang">2023</meta:user-defined>
    <meta:user-defined meta:name="OVERHEIDop.publicationIssue">333627</meta:user-defined>
    <meta:user-defined meta:name="OVERHEIDop.GmbID/DC.identifier">gmb-2023-333627</meta:user-defined>
    <meta:user-defined meta:name="OVERHEIDop.versieInformatie"/>
  </office:meta>
</office:document-meta>
</file>