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intrekking omgevingsvergunning Johan Verhulstweg 3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bben we een aanvraag tot intrekking van de omgevingsvergunning van 2 juli 2023 ontvangen. Deze vergunning is aangevraagd voor een ontheffing van het plaatsen van een warmtepomp in de voortuin van de woning. Wij hebben de aanvraag ingetrokken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61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1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1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tot intrekking omgevingsvergunning Johan Verhulstweg 35 Bloem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18</meta:user-defined>
    <meta:user-defined meta:name="OVERHEIDop.GmbID/DC.identifier">gmb-2023-333618</meta:user-defined>
    <meta:user-defined meta:name="OVERHEIDop.versieInformatie"/>
  </office:meta>
</office:document-meta>
</file>