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Country Weekend op 12 en 13 augustus 2023 aan Oude Grintweg 90 5688M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07-2023 een vergunning APV-Bijzondere wet verleend. De gemeente geeft hiermee toestemming voor het Country Weekend op 12 en 13 augustus 2023 aan Oude Grintweg 90 5688MB Oirschot. Het kenmerk van de gemeente voor deze zaak is 0823422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361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1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1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42256</meta:user-defined>
    <meta:user-defined meta:name="DCTERMS.abstract">Country Weekend op 12 en 13 augustus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Country Weekend op 12 en 13 augustus 2023 aan Oude Grintweg 90 5688MB Oirschot</meta:user-defined>
    <meta:user-defined meta:name="DCTERMS.W3CDTF/DCTERMS.available">2023-07-28</meta:user-defined>
    <meta:user-defined meta:name="DCTERMS.W3CDTF/OVERHEIDop.jaargang">2023</meta:user-defined>
    <meta:user-defined meta:name="OVERHEIDop.publicationIssue">333612</meta:user-defined>
    <meta:user-defined meta:name="OVERHEIDop.GmbID/DC.identifier">gmb-2023-333612</meta:user-defined>
    <meta:user-defined meta:name="OVERHEIDop.versieInformatie"/>
  </office:meta>
</office:document-meta>
</file>