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 parkeerverbod De Egge Varssevel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 augustus 2023</text:p>
            <text:p text:style-name="common-al"/>
            <text:p text:style-name="tussenkopcur">Burgemeester en wethouders van de gemeente Oude IJsselstreek</text:p>
            <text:p text:style-name="common-al">Wij zijn bevoegd dit verkeersbesluit te nemen op grond van:  </text:p>
            <text:p text:style-name="common-al">artikel 18, eerste lid, onderdeel d, van de Wegenverkeerswet 1994;</text:p>
            <text:p text:style-name="common-al">collegebesluit van 10 januari 2023, mandaatregeling 2023.</text:p>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Woonzorgcentrum De Bettekamp in Varsseveld wordt de komende jaren ingrijpend verbouwd. Voor de aan- en afvoer van het bouwverkeer is een verkeersplan opgesteld. Het instellen van een parkeerverbod gedurende de bouwperiode op een gedeelte van De Egge is hierbij gewenst.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mmon-al"/>
            <text:p text:style-name="common-al"/>
            <text:p text:style-name="tussenkopcur">Doelstelling</text:p>
            <text:p text:style-name="common-al">Met het verkeersbesluit wordt, conform wegenverkeersweg artikel 2 lid 1, beoogd;</text:p>
            <text:list text:style-name="id1-3-2-2-1-21">
              <text:list-item text:style-override="id1-3-2-2-1-21-1">
                <text:number>•</text:number>
                <text:p text:style-name="al">Het verzekeren van de veiligheid op de weg.</text:p>
              </text:list-item>
              <text:list-item text:style-override="id1-3-2-2-1-21-2">
                <text:number>•</text:number>
                <text:p text:style-name="al">Het beschermen van weggebruikers en passagiers.</text:p>
              </text:list-item>
              <text:list-item text:style-override="id1-3-2-2-1-21-3">
                <text:number>•</text:number>
                <text:p text:style-name="al">Het in stand houden van de weg en het waarborgen van de bruikbaarheid daarvan.</text:p>
              </text:list-item>
              <text:list-item text:style-override="id1-3-2-2-1-21-4">
                <text:number>•</text:number>
                <text:p text:style-name="al">Het voorkomen of beperken van door het verkeer veroorzaakte overlast, hinder of schade.</text:p>
              </text:list-item>
              <text:list-item text:style-override="id1-3-2-2-1-21-5">
                <text:number/>
                <text:p text:style-name="al"/>
              </text:list-item>
            </text:list>
            <text:p text:style-name="tussenkopcur">Motivering</text:p>
            <text:p text:style-name="common-al">De maatregel is tot stand gekomen gelet op het volgende;</text:p>
            <text:list text:style-name="id1-3-2-2-1-24">
              <text:list-item text:style-override="id1-3-2-2-1-24-1">
                <text:number>•</text:number>
                <text:p text:style-name="al">De locatie van het parkeerverbod maakt onderdeel uit van de aanvoerroute en de afvoerroute voor bouwverkeer van en naar De Bettekamp.  </text:p>
              </text:list-item>
              <text:list-item text:style-override="id1-3-2-2-1-24-2">
                <text:number>•</text:number>
                <text:p text:style-name="al">Om onveilige verkeerssituaties en opstoppingen te voorkomen wordt aan beide zijden van De Egge gedurende de bouw een parkeerverbod ingesteld. </text:p>
              </text:list-item>
              <text:list-item text:style-override="id1-3-2-2-1-24-3">
                <text:number>•</text:number>
                <text:p text:style-name="al">Het betreft het gedeelte van De Egge tussen de uitrit van het parkeerterrein bij De Bettekamp (t.h.v. huisnummer 44 en de kruising met de Oranjestraat. </text:p>
              </text:list-item>
              <text:list-item text:style-override="id1-3-2-2-1-24-4">
                <text:number>•</text:number>
                <text:p text:style-name="al">Het parkeerverbod wordt ingesteld door het plaatsen van de verkeerstekens ‘E1’ (parkeerverbod). De locatie van de verkeerstekens staan afgebeeld op het kaartje dat als bijlage aan dit verkeersbesluit is toegevoegd.</text:p>
              </text:list-item>
              <text:list-item text:style-override="id1-3-2-2-1-24-5">
                <text:number>•</text:number>
                <text:p text:style-name="al">Het parkeerverbod is alleen van kracht tijdens de bouwperiode vanaf 1 september 2023 tot en met 1 september 2025.</text:p>
              </text:list-item>
              <text:list-item text:style-override="id1-3-2-2-1-24-6">
                <text:number>•</text:number>
                <text:p text:style-name="al">De Egge in Varsseveld betreft een erftoegangsweg binnen de bebouwde kom, met een maximumsnelheid van 30 km/uur. </text:p>
              </text:list-item>
              <text:list-item text:style-override="id1-3-2-2-1-24-7">
                <text:number>•</text:number>
                <text:p text:style-name="al">De weg waarop de maatregelen worden genomen is in beheer van de gemeente Oude IJselstreek.</text:p>
              </text:list-item>
              <text:list-item text:style-override="id1-3-2-2-1-24-8">
                <text:number>•</text:number>
                <text:p text:style-name="al">Op grond van artikel 2 van de Wegenverkeerswet strekt de maatregel tot het in stand houden van de weg en het waarborgen van de bruikbaarheid daarvan zwaarder dan het zoveel mogelijk waarborgen van de vrijheid van het verkeer. </text:p>
              </text:list-item>
            </text:list>
            <text:p text:style-name="tussenkopcur">Gehoord</text:p>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text:p>
            <text:p text:style-name="common-al"/>
            <text:list text:style-name="id1-3-2-2-1-31">
              <text:list-item text:style-override="id1-3-2-2-1-31-1">
                <text:number>•</text:number>
                <text:p text:style-name="al">Tot het instellen van een parkeerverbod middels het plaatsen van verkeerstekens ‘E1’ op een gedeelte van De Egge in Varsseveld, vanaf 1 september 2023.</text:p>
              </text:list-item>
              <text:list-item text:style-override="id1-3-2-2-1-31-2">
                <text:number>•</text:number>
                <text:p text:style-name="al">Tot het opheffen van het parkeerverbod middels het verwijderen van de verkeerstekens ‘E1’ op een gedeelte van De Egge in Varsseveld, vanaf 1 september 2025.</text:p>
              </text:list-item>
              <text:list-item text:style-override="id1-3-2-2-1-31-3">
                <text:number/>
                <text:p text:style-name="al"/>
              </text:list-item>
            </text:list>
            <text:p text:style-name="common-al">Ter informatie zijn bovengenoemde maatregelen weergegeven op de tekening in de bijlage van dit verkeersbesluit.</text:p>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Gendringen, 1 augustus 2023</text:span></text:p>
            <text:p><text:span text:style-name="functie">Namens burgemeester en wethouders van Oude IJsselstreek,</text:span></text:p>
            <text:p><text:span text:style-name="functie">M. Ellermann</text:span></text:p>
            <text:p><text:span text:style-name="functie">Afdeling Beleid, medewerke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360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0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0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tijdelijk parkeerverbod  - De Egge Varssevel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tijdelijk parkeerverbod De Egge Varsseveld</meta:user-defined>
    <meta:user-defined meta:name="DCTERMS.W3CDTF/DCTERMS.available">2023-08-01</meta:user-defined>
    <meta:user-defined meta:name="OVERHEIDop.externeBijlage">bijlage verkeersbesluit De Egge|exb-2023-37139</meta:user-defined>
    <meta:user-defined meta:name="DCTERMS.W3CDTF/OVERHEIDop.jaargang">2023</meta:user-defined>
    <meta:user-defined meta:name="OVERHEIDop.publicationIssue">333601</meta:user-defined>
    <meta:user-defined meta:name="OVERHEIDop.GmbID/DC.identifier">gmb-2023-333601</meta:user-defined>
    <meta:user-defined meta:name="OVERHEIDop.versieInformatie"/>
  </office:meta>
</office:document-meta>
</file>