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alslaan, Witbreuksweg en Matenweg (Camp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2 een besluit genomen op de aanvraag met zaaknummer V-2022-6993 voor een omgevingsvergunning : het plaatsen van 3  pakketkluizen, op locatie Calslaan, Witbreuksweg en Matenweg (Campu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Calslaan, Witbreuksweg en Matenweg (Campus)</meta:user-defined>
    <meta:user-defined meta:name="DCTERMS.W3CDTF/DCTERMS.available">2023-01-11</meta:user-defined>
    <meta:user-defined meta:name="DCTERMS.W3CDTF/OVERHEIDop.jaargang">2023</meta:user-defined>
    <meta:user-defined meta:name="OVERHEIDop.publicationIssue">3336</meta:user-defined>
    <meta:user-defined meta:name="OVERHEIDop.GmbID/DC.identifier">gmb-2023-3336</meta:user-defined>
    <meta:user-defined meta:name="OVERHEIDop.versieInformatie"/>
  </office:meta>
</office:document-meta>
</file>