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736629 - Burgemeester Geradtslaan 40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uitbreiden van het woonhuis op de begane grond-1e verdieping</text:p>
            <text:p text:style-name="common-al">Locatie : Burgemeester Geradtslaan 40 Beuningen</text:p>
            <text:p text:style-name="common-al">Datum besluit : 26 juli 2023</text:p>
            <text:p text:style-name="common-al">Datum verzending : 26 juli 2023</text:p>
            <text:p text:style-name="common-al">Zaaknummer ODRN: W.Z23.103392.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3359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59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59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7736629 - Burgemeester Geradtslaan 40 Beuningen.</meta:user-defined>
    <meta:user-defined meta:name="DCTERMS.W3CDTF/DCTERMS.available">2023-07-28</meta:user-defined>
    <meta:user-defined meta:name="DCTERMS.W3CDTF/OVERHEIDop.jaargang">2023</meta:user-defined>
    <meta:user-defined meta:name="OVERHEIDop.publicationIssue">333597</meta:user-defined>
    <meta:user-defined meta:name="OVERHEIDop.GmbID/DC.identifier">gmb-2023-333597</meta:user-defined>
    <meta:user-defined meta:name="OVERHEIDop.versieInformatie"/>
  </office:meta>
</office:document-meta>
</file>