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Besluit lozen buiten inrichtingen Vlonderkamp 42 in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 het college van burgemeester en wethouders van de gemeente Noordwijk op 20 juli 2023 een verzoek om maatwerkvoorschriften van Visser &amp; Smit Hanab Distributie B.V. Het verzoek is ingediend voor het lozen van grondwater voor het aanleggen van kabels. De werkzaamheden vinden plaats op de locatie Vlonderkamp 42 in Noordwijkerhout.</text:p>
            <text:p text:style-name="common-al">Het verzoek om maatwerkvoorschriften gaat over het langer dan acht weken lozen van grondwater in het vuilwaterriool en op de bodem.</text:p>
            <text:p text:style-name="common-al">Maatwerkvoorschriften zijn regels die op maat worden gemaakt. Maatwerk is mogelijk op basis van artikel 3.2 achtste lid, van het Besluit lozen buiten inrichtingen.</text:p>
            <text:p text:style-name="common-al">
            <text:span text:style-name="nadrukvet">Heeft u nog vragen? </text:span>
          </text:p>
            <text:p text:style-name="common-al">Als u meer informatie wilt, neem dan contact op met de Omgevingsdienst West-Holland. Dit doet u via 071‑4083100 of info@odwh.nl. Wij verzoeken u hierbij het zaaknummer te noemen: 2023-0098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3359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59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09845</meta:user-defined>
    <meta:user-defined meta:name="DCTERMS.abstract">het betreft lozen van grondwater voor het aanleggen van kabels</meta:user-defined>
    <dc:language>nl</dc:language>
    <meta:user-defined meta:name="OVERHEIDop.locatietype/OVERHEIDop.gebiedsmarkering">Adres</meta:user-defined>
    <meta:user-defined meta:name="DC.title">Verzoek om maatwerkvoorschriften Besluit lozen buiten inrichtingen Vlonderkamp 42 in Noordwijkerhout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595</meta:user-defined>
    <meta:user-defined meta:name="OVERHEIDop.GmbID/DC.identifier">gmb-2023-333595</meta:user-defined>
    <meta:user-defined meta:name="OVERHEIDop.versieInformatie"/>
  </office:meta>
</office:document-meta>
</file>