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e Elzen 27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heeft de gemeente een aanvraag ontvangen voor een ontheffing APV/bijzondere wetten voor plaatsen container 16-01- tot 31-05-2023 op locatie De Elzen 27 in Lekkerkerk. De aanvraag is geregistreerd onder zaaknummer SXO-202300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35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De Elzen 27 in Lekkerker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59</meta:user-defined>
    <meta:user-defined meta:name="OVERHEIDop.GmbID/DC.identifier">gmb-2023-33359</meta:user-defined>
    <meta:user-defined meta:name="OVERHEIDop.versieInformatie"/>
  </office:meta>
</office:document-meta>
</file>