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tijdelijk plaatsen van driehoeksborden t.b.v danslessen in Leek</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Westerkwartier een aanvraag ontvangen voor het tijdelijk plaatsen van driehoeksborden t.b.v danslessen in Leek in vanaf september 2023 op locatie Rodenburg 2, 9351 PV Leek. De aanvraag is geregistreerd onder zaaknummer 202300262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58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626</meta:user-defined>
    <dc:language>nl</dc:language>
    <meta:user-defined meta:name="OVERHEIDop.locatietype/OVERHEIDop.gebiedsmarkering">Punt</meta:user-defined>
    <meta:user-defined meta:name="DC.title">Nieuwe aanvraag: Vergunning APV / Bijzondere wetten - het tijdelijk plaatsen van driehoeksborden t.b.v danslessen in Leek</meta:user-defined>
    <meta:user-defined meta:name="DCTERMS.W3CDTF/DCTERMS.available">2023-07-28</meta:user-defined>
    <meta:user-defined meta:name="DCTERMS.W3CDTF/OVERHEIDop.jaargang">2023</meta:user-defined>
    <meta:user-defined meta:name="OVERHEIDop.publicationIssue">333589</meta:user-defined>
    <meta:user-defined meta:name="OVERHEIDop.GmbID/DC.identifier">gmb-2023-333589</meta:user-defined>
    <meta:user-defined meta:name="OVERHEIDop.versieInformatie"/>
  </office:meta>
</office:document-meta>
</file>