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Ter informatie, melding incidentele geluidhinder werkzaamheden aan doorgaande wegen, N344 - tussen Twello en Deventer  (163331-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13 juli 2023 bericht ontvangen van Provincie Gelderland, met de mededeling dat aan de N344, de weg tussen Twello en Deventer, onderhoud wordt gepleegd. De werkzaamheden kunnen geluidshinder veroorzaken. De gemeente Voorst heeft de Provincie ontheffing verleend voor de werkzaamheden. </text:p>
            <text:p text:style-name="common-al"/>
            <text:p text:style-name="common-al">De werkzaamheden bestaan uit het frezen van het bestaande asfalt, het aanbrengen van nieuw asfalt en het aanbrengen van nieuwe markering/ belijning. De werkzaamheden vinden plaats in de hierna volgende periode. Aangezien de werkzaamheden weersafhankelijk zijn, kan het voorkomen dat de werkzaamheden langer gaan duren.</text:p>
            <text:p text:style-name="common-al"/>
            <text:p text:style-name="common-al">      Geplande periode </text:p>
            <text:list text:style-name="id1-3-2-1-1-6">
              <text:list-item text:style-override="id1-3-2-1-1-6-1">
                <text:number>•</text:number>
                <text:p text:style-name="al">Dinsdag 15 augustus 2023 om 19.00 uur tot en met woensdag 17 augustus 2023 tot 06.00 uur. </text:p>
              </text:list-item>
            </text:list>
            <text:p text:style-name="common-al">Uitloop periode</text:p>
            <text:list text:style-name="id1-3-2-1-1-8">
              <text:list-item text:style-override="id1-3-2-1-1-8-1">
                <text:number>•</text:number>
                <text:p text:style-name="al">Donderdag 17 augustus 2023 om 19.00 uur tot en met vrijdag 18 augustus 2023 tot 06.00 uur</text:p>
              </text:list-item>
            </text:list>
            <text:p text:style-name="common-al"/>
            <text:p text:style-name="last-al">Over vragen betreffende de werkzaamheden en wat dat voor u betekent, verzoeken wij u om contact op te nemen met de Provincie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58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8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8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er informatie, melding incidentele geluidhinder werkzaamheden aan doorgaande wegen, N344 - tussen Twello en Deventer  (163331-2023)</meta:user-defined>
    <meta:user-defined meta:name="DCTERMS.W3CDTF/DCTERMS.available">2023-07-28</meta:user-defined>
    <meta:user-defined meta:name="DCTERMS.W3CDTF/OVERHEIDop.jaargang">2023</meta:user-defined>
    <meta:user-defined meta:name="OVERHEIDop.publicationIssue">333587</meta:user-defined>
    <meta:user-defined meta:name="OVERHEIDop.GmbID/DC.identifier">gmb-2023-333587</meta:user-defined>
    <meta:user-defined meta:name="OVERHEIDop.versieInformatie"/>
  </office:meta>
</office:document-meta>
</file>