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Nijenkampsweg 4: gebruiken locatie besloten bijeenkomsten waarbij gasten consumpties worden verstrekt (horeca), voor een periode van tien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Nijenkampsweg 4</text:p>
            <text:p text:style-name="common-al">
            <text:span text:style-name="nadrukvet">Project:</text:span> Het gebruiken van de locatie voor besloten bijeenkomsten waarbij aan de gasten consumpties worden verstrekt (horeca), voor een periode van tien jaar.</text:p>
            <text:p text:style-name="common-al">
            <text:span text:style-name="nadrukvet">Verzonden: </text:span>26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58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0927</meta:user-defined>
    <meta:user-defined meta:name="DCTERMS.abstract">Het gebruiken van de locatie voor besloten bijeenkomsten waarbij aan de gasten consumpties worden verstrekt (horeca), voor een periode van tien jaar.</meta:user-defined>
    <dc:language>nl</dc:language>
    <meta:user-defined meta:name="OVERHEIDop.locatietype/OVERHEIDop.gebiedsmarkering">Punt</meta:user-defined>
    <meta:user-defined meta:name="DC.title">Gemeente Dinkelland - verleende omgevingsvergunning - Agelo, Nijenkampsweg 4: gebruiken locatie besloten bijeenkomsten waarbij gasten consumpties worden verstrekt (horeca), voor een periode van tien jaar.</meta:user-defined>
    <meta:user-defined meta:name="DCTERMS.W3CDTF/DCTERMS.available">2023-08-03</meta:user-defined>
    <meta:user-defined meta:name="DCTERMS.W3CDTF/OVERHEIDop.jaargang">2023</meta:user-defined>
    <meta:user-defined meta:name="OVERHEIDop.publicationIssue">333585</meta:user-defined>
    <meta:user-defined meta:name="OVERHEIDop.GmbID/DC.identifier">gmb-2023-333585</meta:user-defined>
    <meta:user-defined meta:name="OVERHEIDop.versieInformatie"/>
  </office:meta>
</office:document-meta>
</file>