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op basis van de Wet Algemene Bepalingen Omgevingsrecht (Wabo) Lorenzstraat 1, zaaknr. 214245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verleende omgevingsvergunningen</text:p>
            <text:p text:style-name="common-al">Wet algemene bepalingen omgevingsrecht</text:p>
            <text:p text:style-name="common-al">Reguliere voorbereidingsprocedure </text:p>
            <text:p text:style-name="common-al">Burgemeester en wethouders maken bekend dat zij in het kader van de Wet algemene bepalingen omgevingsrecht de volgende omgevingsvergunning hebben verleend:</text:p>
            <text:p text:style-name="common-al">Locatie: Lorentzstraat 1</text:p>
            <text:p text:style-name="common-al">Voor: het realiseren van een glycolyse unit</text:p>
            <text:p text:style-name="common-al">Datum besluit: 25 juli 2023</text:p>
            <text:p text:style-name="common-al">
            <text:span text:style-name="nadrukvet">Bezwaar en voorlopige voorziening</text:span>
          </text:p>
            <text:p text:style-name="common-al">Bent u het niet eens met dit besluit, dan kunt u hiertegen in beroep gaan bij de Recht­bank Gelderland. </text:p>
            <text:p text:style-name="common-al">Ook kunt u een verzoek om een voorlopige voorziening indienen.</text:p>
            <text:p text:style-name="common-al">
            <text:span text:style-name="nadrukvet">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p text:style-name="common-al"/>
            <text:list text:style-name="id1-3-2-1-1-15">
              <text:list-item text:style-override="id1-3-2-1-1-15-1">
                <text:number>1.</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5-2">
                <text:number>2.</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5-3">
                <text:number>3.</text:number>
                <text:p text:style-name="al">geef in het beroepschrift duidelijk aan waarom u het niet eens bent met het besluit;</text:p>
              </text:list-item>
              <text:list-item text:style-override="id1-3-2-1-1-15-4">
                <text:number>4.</text:number>
                <text:p text:style-name="al">zend een kopie van het bestreden besluit mee;</text:p>
              </text:list-item>
              <text:list-item text:style-override="id1-3-2-1-1-15-5">
                <text:number>5.</text:number>
                <text:p text:style-name="al">aan het indienen van een beroep zijn griffiekosten verbonden. U ontvangt hiervoor een acceptgiro van de Rechtbank. </text:p>
              </text:list-item>
            </text:list>
            <text:p text:style-name="common-al">
            <text:span text:style-name="nadrukvet">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18">
              <text:list-item text:style-override="id1-3-2-1-1-18-1">
                <text:number>1.</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18-2">
                <text:number>2.</text:number>
                <text:p text:style-name="al">geef duidelijk aan waarom u van mening bent dat er sprake is van onverwijlde spoed en een voorlopige voorzie­ning nodig is;</text:p>
              </text:list-item>
              <text:list-item text:style-override="id1-3-2-1-1-18-3">
                <text:number>3.</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18-4">
                <text:number>4.</text:number>
                <text:p text:style-name="al">aan het indienen van een verzoek om voorlopige voorziening zijn griffiekosten verbonden. U ontvangt hiervoor een acceptgiro van de Rechtbank.</text:p>
              </text:list-item>
            </text:list>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57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p basis van de Wet Algemene Bepalingen Omgevingsrecht (Wabo) Lorenzstraat 1, zaaknr. 2142457</meta:user-defined>
    <meta:user-defined meta:name="DCTERMS.W3CDTF/DCTERMS.available">2023-07-28</meta:user-defined>
    <meta:user-defined meta:name="DCTERMS.W3CDTF/OVERHEIDop.jaargang">2023</meta:user-defined>
    <meta:user-defined meta:name="OVERHEIDop.publicationIssue">333576</meta:user-defined>
    <meta:user-defined meta:name="OVERHEIDop.GmbID/DC.identifier">gmb-2023-333576</meta:user-defined>
    <meta:user-defined meta:name="OVERHEIDop.versieInformatie"/>
  </office:meta>
</office:document-meta>
</file>