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ruitenbosstraat 17 en 19 2012LJ Haarlem, 0392-2023-0066830, het kappen van een berkenboom op de erfgrens i.v.m. matige conditie, ontvangen op 0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57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6830</meta:user-defined>
    <meta:user-defined meta:name="DCTERMS.abstract">het kappen van een berkenboom op de erfgrens i.v.m. matige conditie</meta:user-defined>
    <dc:language>nl</dc:language>
    <meta:user-defined meta:name="OVERHEIDop.locatietype/OVERHEIDop.gebiedsmarkering">Punt</meta:user-defined>
    <meta:user-defined meta:name="DC.title">Gemeente Haarlem, ingekomen aanvraag omgevingsvergunning, Spruitenbosstraat 17 en 19 2012LJ Haarlem, 0392-2023-0066830, het kappen van een berkenboom op de erfgrens i.v.m. matige conditie, ontvangen op 03-07-2023</meta:user-defined>
    <meta:user-defined meta:name="DCTERMS.W3CDTF/DCTERMS.available">2023-07-28</meta:user-defined>
    <meta:user-defined meta:name="DCTERMS.W3CDTF/OVERHEIDop.jaargang">2023</meta:user-defined>
    <meta:user-defined meta:name="OVERHEIDop.externeBijlage">HAARLEM_202307_GFO_ZAKEN_103767_In behandeling ...|exb-2023-37138</meta:user-defined>
    <meta:user-defined meta:name="OVERHEIDop.publicationIssue">333575</meta:user-defined>
    <meta:user-defined meta:name="OVERHEIDop.GmbID/DC.identifier">gmb-2023-333575</meta:user-defined>
    <meta:user-defined meta:name="OVERHEIDop.versieInformatie"/>
  </office:meta>
</office:document-meta>
</file>