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 september 2023 op de locatie Simon Vestdijk 60   Dordrecht zaaknummer Z-23-42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2 september 2023 op de locatie
 Simon Vestdijk6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57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2 september 2023 op de locatie Simon Vestdijk 60   Dordrecht zaaknummer Z-23-428449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74</meta:user-defined>
    <meta:user-defined meta:name="OVERHEIDop.GmbID/DC.identifier">gmb-2023-333574</meta:user-defined>
    <meta:user-defined meta:name="OVERHEIDop.versieInformatie"/>
  </office:meta>
</office:document-meta>
</file>