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interne verbouw op de 1e etage op de locatie Groenmarkt 11 te Dordrecht zaaknummer Z-23-425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interne verbouw op de 1e etage op de locatie 
Groenmarkt1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5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interne verbouw op de 1e etage op de locatie Groenmarkt 11 te Dordrecht zaaknummer Z-23-425757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71</meta:user-defined>
    <meta:user-defined meta:name="OVERHEIDop.GmbID/DC.identifier">gmb-2023-333571</meta:user-defined>
    <meta:user-defined meta:name="OVERHEIDop.versieInformatie"/>
  </office:meta>
</office:document-meta>
</file>