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02 A 5317 (rotonde Cereslaan, Kruishoekstraat en de Bosschebaan)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juli 2023</text:p>
            <text:p text:style-name="common-al">het bouwen van een bouwwerk geen gebouw zijnde (kunstwerk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5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24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HEE02 A 5317 (rotonde Cereslaan, Kruishoekstraat en de Bosschebaan) hee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563</meta:user-defined>
    <meta:user-defined meta:name="OVERHEIDop.GmbID/DC.identifier">gmb-2023-333563</meta:user-defined>
    <meta:user-defined meta:name="OVERHEIDop.versieInformatie"/>
  </office:meta>
</office:document-meta>
</file>