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o.g.v. activiteitenbesluit als bedoeld in artikel 8.41 van de Wet Milieubeheer  Lorentzstraat 1 (zaaknr. 21424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uli 2023 een melding Activiteitenbesluit geaccepteerd voor de Lorentzstraat 1 in Winterswijk.</text:p>
            <text:p text:style-name="common-al">Op grond van deze melding zijn er maatwerkvoorschriften met betrekking tot afwijkende emissiegrenswaarde voor pentaan opgelegd.</text:p>
            <text:p text:style-name="common-al">Op grond van de Algemene Wet Bestuursrecht kunt u binnen zes weken na de dag van verzending van het besluit bezwaar maken tegen het besluit.</text:p>
            <text:p text:style-name="common-al">Het bezwaarschrift moet worden gericht aan het college van burgemeester en wethouders van de </text:p>
            <text:p text:style-name="common-al">gemeente Winterswijk, t.a.v. de commissie bezwaarschriften, Postbus 101, 7100 AC Winterswijk.</text:p>
            <text:p text:style-name="common-al">
            <text:span text:style-name="nadrukvet">Het bezwaarschrift moet worden ondertekend en dient ten minste te bevatten:</text:span>
          </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Wij verzoeken u bij het bezwaarschrift een kopie van dit besluit te voegen.</text:p>
            <text:p text:style-name="common-al">
            <text:span text:style-name="nadrukvet">V<text:span text:style-name="nadrukcur">oorlopige voorziening</text:span></text:span>
          </text:p>
            <text:p text:style-name="common-al">Met de indiening van het bezwaarschrift wordt de werking van het besluit niet opgeschort.</text:p>
            <text:p text:style-name="common-al">Wel kunt u, indien u een bezwaarschrift hebt ingediend, aan de voorzieningenrechter van de Rechtbank Gelderland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last-al">U kunt het verzoekschrift ook digitaal indienen bij genoemde rechtbank via http://loket.rechtspraak.nl/be-stuursrecht. Daarvoor moet u wel beschikken over een elec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55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aatwerkbesluit o.g.v. activiteitenbesluit als bedoeld in artikel 8.41 van de Wet Milieubeheer  Lorentzstraat 1 (zaaknr. 2142457)</meta:user-defined>
    <meta:user-defined meta:name="DCTERMS.W3CDTF/DCTERMS.available">2023-07-28</meta:user-defined>
    <meta:user-defined meta:name="DCTERMS.W3CDTF/OVERHEIDop.jaargang">2023</meta:user-defined>
    <meta:user-defined meta:name="OVERHEIDop.publicationIssue">333554</meta:user-defined>
    <meta:user-defined meta:name="OVERHEIDop.GmbID/DC.identifier">gmb-2023-333554</meta:user-defined>
    <meta:user-defined meta:name="OVERHEIDop.versieInformatie"/>
  </office:meta>
</office:document-meta>
</file>