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indervakantieweek HDL, Heibloemsedijk 10b, 5473 TC Heeswijk-Dinther en Donatusstraat/Schaapsdijk 5472 PP Loosbroek. </text:p>
      <text:section text:name="regeling_id1-3-2" text:style-name="regeling">
        <text:section text:name="aanhef_id1-3-2-1" text:style-name="aanhef">
          <text:section text:name="context_id1-3-2-1-1" text:style-name="context">
            <text:p text:style-name="context.al">Burgemeester en wethouders hebben toestemming verleend voor:</text:p>
            <text:p text:style-name="context.al">
            <text:span text:style-name="nadrukondlijn">Heeswijk-Dinther</text:span>:</text:p>
            <text:p text:style-name="context.al">Van 21 augustus t/m 24 augustus 2023 van 09.00 uur tot 10.30 uur en van 15.00 uur tot 16.00 uur en op 25 augustus 2023 van 09.00 uur tot 10.30 uur en van 13.30 uur tot 14.30 uur of zoveel langer of korter als nodig blijkt, een gedeelte van de Heibloemsedijk (vanaf de Zandkant tot de Zandkant) éénrichtingsverkeer in te stellen door middel van plaatsing van borden model C2 enC4 en een parkeerverbod in te stellen door middel van plaatsing van borden model E2 van bijlage I van het RVV;</text:p>
            <text:p text:style-name="context.al">
            <text:span text:style-name="nadrukondlijn">Loosbroek</text:span>:</text:p>
            <text:p text:style-name="context.al">Van 21 augustus t/m 24 augustus 2023 van 09.00 uur tot 16.30 uur en op 22 augustus 2023 van 09.00 uur tot 20.30 uur, of zoveel langer of korter als nodig blijkt, de Schaapsdijk (vanaf de Donatusstraat tot aan Molenhoeven) en de Donatusstraat (vanaf Jan Dobbelsteenstraat tot Schaapsdijk) af te sluiten voor alle verkeer, behalve voetgangers door middel van plaatsing van de borden C1 van bijlage I van het RVV. Bij de Dorpsstraat ter hoogte van de Schaapsdijk moet het verkeer gewaarschuwd worden dat de Schaapsdijk (gedeeltelijk) is afgesloten. </text:p>
            <text:p text:style-name="context.al">Het besluit is verzonden op: 28 jul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6 juli 2023</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35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Heeswijl-Dinther en Loos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4</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DC.title">Tijdelijke verkeersmaatregel tijdens de kindervakantieweek HDL, Heibloemsedijk 10b, 5473 TC Heeswijk-Dinther en Donatusstraat/Schaapsdijk 5472 PP Loosbroek.</meta:user-defined>
    <meta:user-defined meta:name="DCTERMS.W3CDTF/DCTERMS.available">2023-08-02</meta:user-defined>
    <meta:user-defined meta:name="DCTERMS.W3CDTF/OVERHEIDop.jaargang">2023</meta:user-defined>
    <meta:user-defined meta:name="OVERHEIDop.publicationIssue">333553</meta:user-defined>
    <meta:user-defined meta:name="OVERHEIDop.GmbID/DC.identifier">gmb-2023-333553</meta:user-defined>
    <meta:user-defined meta:name="OVERHEIDop.versieInformatie"/>
  </office:meta>
</office:document-meta>
</file>