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inbouwstraat 2 Noordbroek, Verlenging beslistermijn omgevingsvergunning (reguliere procedure) Z2023-006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Tuinbouwstraat 2, 9635 BP Noordbroek, voor het plaatsen van een dakkapel, ingediend op 13 juni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3549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54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54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uinbouwstraat 2 Noordbroek, Verlenging beslistermijn omgevingsvergunning (reguliere procedure) Z2023-006427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549</meta:user-defined>
    <meta:user-defined meta:name="OVERHEIDop.GmbID/DC.identifier">gmb-2023-333549</meta:user-defined>
    <meta:user-defined meta:name="OVERHEIDop.versieInformatie"/>
  </office:meta>
</office:document-meta>
</file>