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tthoi291d8ca3-30c4-4172-99e3-0b0919b7650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Winterdijkstraat 32 opheffen gehandicaptenparkeerplaats kenteken NN-734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gehandicaptenparkeerplaats ter hoogte van perceel Winterdijkstraat 32 met kenteken NN-734-L moet worden opgeheven;</text:p>
              </text:list-item>
              <text:list-item text:style-override="id1-3-2-2-1-10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10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interdijkstraat 32 (parkeervaknummer 122017484072) met kenteken NN-734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mm" svg:height="112.4mm"><draw:image xlink:href="Pictures/otthoi291d8ca3-30c4-4172-99e3-0b0919b76507.png" xlink:type="simple"/></draw:frame></text:p>
            </text:section></draw:text-box></draw:frame>
          </text:p>
            <text:p text:style-name="common-al">Amsterdam, 26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54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DCTERMS.alternative">gemeente Amsterdam - Winterdijkstraat 32 opheffen gehandicaptenparkeerplaats kenteken NN-734-L - Winterdijkstraat 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nterdijkstraat 32 opheffen gehandicaptenparkeerplaats kenteken NN-734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interdijkstraat 32 opheffen gehandicaptenparkeerplaats kenteken NN-734-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47</meta:user-defined>
    <meta:user-defined meta:name="OVERHEIDop.GmbID/DC.identifier">gmb-2023-333547</meta:user-defined>
    <meta:user-defined meta:name="OVERHEIDop.versieInformatie"/>
  </office:meta>
</office:document-meta>
</file>