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traatje 1, 6591BP Gennep </text:span>- het vervangen van gevelreclame en plaatsen reclame op winkelwagenstalling (Z2023-00000664)</text:p>
            <text:p text:style-name="common-al">Het besluit is toegekend op 20 jul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354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4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4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mgevingsvergunning - 't Straatje 1, 6591BP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7-28</meta:user-defined>
    <meta:user-defined meta:name="DCTERMS.W3CDTF/OVERHEIDop.jaargang">2023</meta:user-defined>
    <meta:user-defined meta:name="OVERHEIDop.publicationIssue">333542</meta:user-defined>
    <meta:user-defined meta:name="OVERHEIDop.GmbID/DC.identifier">gmb-2023-333542</meta:user-defined>
    <meta:user-defined meta:name="OVERHEIDop.versieInformatie"/>
  </office:meta>
</office:document-meta>
</file>