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straat 11, 5215 BB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merstraat 11, 5215 BB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merstraat 11, 5215 B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260323</text:p>
            <text:p text:style-name="common-al">
            <text:span text:style-name="nadrukvet">Datum besluit: 26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53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3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3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60323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Demerstraat 11, 5215 BB 's-Hertogenbosch, melding akkoord, Bouwbeslui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538</meta:user-defined>
    <meta:user-defined meta:name="OVERHEIDop.GmbID/DC.identifier">gmb-2023-333538</meta:user-defined>
    <meta:user-defined meta:name="OVERHEIDop.versieInformatie"/>
  </office:meta>
</office:document-meta>
</file>