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realiseren van een opslagloods en onderheide vloer op locatie Smederijstraat 2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6-07-2023 een besluit genomen op de reguliere aanvraag met zaaknummer 19311120489 op een aanvraag omgevingsvergunning voor het realiseren van een opslagloods en onderheide vloer op locatie Smederijstraat 2, 2861 GP Bergambacht . De vergunning is verleend .</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351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1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1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20489</meta:user-defined>
    <dc:language>nl</dc:language>
    <meta:user-defined meta:name="OVERHEIDop.locatietype/OVERHEIDop.gebiedsmarkering">Punt</meta:user-defined>
    <meta:user-defined meta:name="DC.title">Kennisgeving besluit op aanvraag omgevingsvergunning voor het realiseren van een opslagloods en onderheide vloer op locatie Smederijstraat 2 te Bergambacht</meta:user-defined>
    <meta:user-defined meta:name="DCTERMS.W3CDTF/DCTERMS.available">2023-07-28</meta:user-defined>
    <meta:user-defined meta:name="DCTERMS.W3CDTF/OVERHEIDop.jaargang">2023</meta:user-defined>
    <meta:user-defined meta:name="OVERHEIDop.publicationIssue">333519</meta:user-defined>
    <meta:user-defined meta:name="OVERHEIDop.GmbID/DC.identifier">gmb-2023-333519</meta:user-defined>
    <meta:user-defined meta:name="OVERHEIDop.versieInformatie"/>
  </office:meta>
</office:document-meta>
</file>