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oude opslag tank (KOT) (wijziging op verg. W-AV-2019-2394), Assendelftlaan tussen 4 en 6 (aangevraagd als perceel MSR00 H 35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23</text:p>
            <text:p text:style-name="common-al">
            <text:span text:style-name="nadrukvet">Dossiernummer: </text:span>W-AV-2023-1032</text:p>
            <text:p text:style-name="common-al">
            <text:span text:style-name="nadrukvet">Omschrijving: </text:span>het wijzigen van een koude opslag tank (KOT) (wijziging op verg. W-AV-2019-2394)</text:p>
            <text:p text:style-name="common-al">
            <text:span text:style-name="nadrukvet">Locatie: </text:span>Assendelftlaan tussen 4 en 6 (aangevraagd als perceel MSR00 H 353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51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wijzigen van een koude opslag tank (KOT) (wijziging op verg. W-AV-2019-2394), Assendelftlaan tussen 4 en 6 (aangevraagd als perceel MSR00 H 3535) te Monster</meta:user-defined>
    <meta:user-defined meta:name="DCTERMS.W3CDTF/DCTERMS.available">2023-07-28</meta:user-defined>
    <meta:user-defined meta:name="DCTERMS.W3CDTF/OVERHEIDop.jaargang">2023</meta:user-defined>
    <meta:user-defined meta:name="OVERHEIDop.publicationIssue">333517</meta:user-defined>
    <meta:user-defined meta:name="OVERHEIDop.GmbID/DC.identifier">gmb-2023-333517</meta:user-defined>
    <meta:user-defined meta:name="OVERHEIDop.versieInformatie"/>
  </office:meta>
</office:document-meta>
</file>