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straatfeest op 26 juli 2023 op de locatie Wega Dordrecht     zaaknummer Z-23-429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straatfeest op 26 juli 2023 op de locatie
 Wega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351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1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1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straatfeest op 26 juli 2023 op de locatie Wega Dordrecht     zaaknummer Z-23-429633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516</meta:user-defined>
    <meta:user-defined meta:name="OVERHEIDop.GmbID/DC.identifier">gmb-2023-333516</meta:user-defined>
    <meta:user-defined meta:name="OVERHEIDop.versieInformatie"/>
  </office:meta>
</office:document-meta>
</file>