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mpeldijk 1, 2811PH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3 een aanvraag om een omgevingsvergunning ontvangen. Het gaat over het plaatsen van een netstation en laagspanningskast op de locatie Tempeldijk 1, 2811PH Reeuwijk. De aanvraag is geregistreerd onder kenmerk 2023-00010126.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5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Tempeldijk 1, 2811PH Reeuwijk</meta:user-defined>
    <meta:user-defined meta:name="DCTERMS.W3CDTF/DCTERMS.available">2023-07-28</meta:user-defined>
    <meta:user-defined meta:name="DCTERMS.W3CDTF/OVERHEIDop.jaargang">2023</meta:user-defined>
    <meta:user-defined meta:name="OVERHEIDop.publicationIssue">333510</meta:user-defined>
    <meta:user-defined meta:name="OVERHEIDop.GmbID/DC.identifier">gmb-2023-333510</meta:user-defined>
    <meta:user-defined meta:name="OVERHEIDop.versieInformatie"/>
  </office:meta>
</office:document-meta>
</file>