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 Nagtglasstraat 32, 4331 WJ te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398674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plaatsen van zonnepanelen</text:span><text:span text:style-name="nadrukvet"> aan de </text:span><text:span text:style-name="nadrukvet">Nagtglasstraat 32</text:span><text:span text:style-name="nadrukvet"/><text:span text:style-name="nadrukvet">te Middelburg</text:span><text:span text:style-name="nadrukvet">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</text:span><text:span text:style-name="nadrukvet">7</text:span><text:span text:style-name="nadrukvet"> juli</text:span><text:span text:style-name="nadrukvet"> 2023.</text:span></text:p>
            <text:p text:style-name="common-al">
            <text:span text:style-name="nadrukvet"/>Zij neemt daarover waarschijnlijk vóór <text:span text:style-name="nadrukvet">1</text:span><text:span text:style-name="nadrukvet">1</text:span><text:span text:style-name="nadrukvet"> septem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3350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50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50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 Nagtglasstraat 32, 4331 WJ te Middelbur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3509</meta:user-defined>
    <meta:user-defined meta:name="OVERHEIDop.GmbID/DC.identifier">gmb-2023-333509</meta:user-defined>
    <meta:user-defined meta:name="OVERHEIDop.versieInformatie"/>
  </office:meta>
</office:document-meta>
</file>