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handicapten parkeerplaats Boswijk</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p text:style-name="considerans.al">- dat het wenselijk is een gehandicaptenparkeerplaats aan te wijzen op het terrein van de Boswijk te Vlieland,</text:p>
            <text:p text:style-name="considerans.al">- dat op grond van artikel 15, eerste lid, van de Wegenverkeersweg 1994 een verkeersbesluit moet worden genomen voor de plaatsing of verwijdering van de in artikel 12 van het Besluit administratieve bepalingen inzake het wegverkeer genoemde verkeerstekens, </text:p>
            <text:p text:style-name="considerans.al">- dat gelet op het bepaalde in artikel 18 van de Wegenverkeerswet 1994 het college van burgemeester en wethouders bevoegd is tot het nemen van een besluit als deze;</text:p>
            <text:p text:style-name="considerans.al">- dat gelet op artikel 24 van het BABW ingevolge verkeersbesluiten worden genomen na overleg met een gemachtigde van de korpschef van de politie;</text:p>
            <text:p text:style-name="considerans.al">- dat de politie is gevraagd advies te geven. De politie heeft positief heeft geadviseerd op 4 april 2023;</text:p>
            <text:p text:style-name="considerans.al"/>
            <text:p text:style-name="considerans.al">Gelet op de vorenstaande overwegingen zijn wij van oordeel, dat de in het dictum te noemen verkeersmaatregel behoort te worden geno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handicaptenparkeerplaats aan te wijzen, door plaatsing van bord E6 van het RVV 1990 op de plaats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25 juli 2023</text:span>
          </text:p>
          </text:section>
          <text:section text:name="ondertekening_id1-3-2-3-2">
            <text:p><text:span text:style-name="functie">Burgemeester en wethouders van Vlieland</text:span></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Bezwaar </text:span>
          </text:span> 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 <text:span text:style-name="nadrukvet"><text:span text:style-name="nadrukcur"/></text:span></text:p>
          <text:p text:style-name="tussenkopcur">
          <text:span text:style-name="nadrukvet">
            <text:span text:style-name="nadrukcur"> Voorlopige voorziening </text:span>
          </text:span> 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 <text:span text:style-name="nadrukvet"><text:span text:style-name="nadrukcur"/></text:span></text:p>
          <text:p text:style-name="tussenkopcur">
          <text:span text:style-name="nadrukvet">
            <text:span text:style-name="nadrukcur"> Inwerkingtreding </text:span>
          </text:span> Dit verkeersbesluit treedt in werking met ingang van de dag, na de dag waarop het besluit is bekend gemaakt. Bezwaar- of beroepsclausu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350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0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0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lieland</meta:user-defined>
    <meta:user-defined meta:name="OVERHEID.Gemeente/OVERHEID.authority">Vlieland</meta:user-defined>
    <meta:user-defined meta:name="OVERHEID.Informatietype/DC.type">officiële publicatie</meta:user-defined>
    <meta:user-defined meta:name="OVERHEIDop.Rubriek/DC.type">verkeersbesluit of -mededeling</meta:user-defined>
    <meta:user-defined meta:name="OVERHEID.Gemeente/DCTERMS.publisher">Vli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eland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ing gehandicapten parkeerplaats Boswijk</meta:user-defined>
    <meta:user-defined meta:name="DCTERMS.W3CDTF/DCTERMS.available">2023-07-28</meta:user-defined>
    <meta:user-defined meta:name="OVERHEIDop.externeBijlage">locatie aanwijzing gehandicapten parkeerplaats|exb-2023-37132</meta:user-defined>
    <meta:user-defined meta:name="DCTERMS.W3CDTF/OVERHEIDop.jaargang">2023</meta:user-defined>
    <meta:user-defined meta:name="OVERHEIDop.publicationIssue">333508</meta:user-defined>
    <meta:user-defined meta:name="OVERHEIDop.GmbID/DC.identifier">gmb-2023-333508</meta:user-defined>
    <meta:user-defined meta:name="OVERHEIDop.versieInformatie"/>
  </office:meta>
</office:document-meta>
</file>