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80743 - Nieuweweg 2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geleiders t.b.v. leibomen. 3 aluminium staanders en 2 aluminium liggers</text:p>
            <text:p text:style-name="common-al">Locatie : Nieuweweg 21 Groesbeek</text:p>
            <text:p text:style-name="common-al">Datum besluit : 26 juli 2023</text:p>
            <text:p text:style-name="common-al">Datum verzending : 26 juli 2023</text:p>
            <text:p text:style-name="common-al">Zaaknummer ODRN: W.Z23.10390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50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0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0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780743 - Nieuweweg 21 Groesbeek.</meta:user-defined>
    <meta:user-defined meta:name="DCTERMS.W3CDTF/DCTERMS.available">2023-07-28</meta:user-defined>
    <meta:user-defined meta:name="DCTERMS.W3CDTF/OVERHEIDop.jaargang">2023</meta:user-defined>
    <meta:user-defined meta:name="OVERHEIDop.publicationIssue">333507</meta:user-defined>
    <meta:user-defined meta:name="OVERHEIDop.GmbID/DC.identifier">gmb-2023-333507</meta:user-defined>
    <meta:user-defined meta:name="OVERHEIDop.versieInformatie"/>
  </office:meta>
</office:document-meta>
</file>