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 nabij Kalksteiger 2, 1601K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melding ontvangen waarvoor geen vergunningsplicht geldt voor de middenspanningsruimte nabij Kalksteiger 2 , 1601KB Enkhuizen. De melding is geregistreerd en behandeld onder zaaknummer Z2023-000007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350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 nabij Kalksteiger 2, 1601KB Enkhuizen</meta:user-defined>
    <dc:language>nl</dc:language>
    <meta:user-defined meta:name="OVERHEIDop.locatietype/OVERHEIDop.gebiedsmarkering">Punt</meta:user-defined>
    <meta:user-defined meta:name="DC.title">Kennisgeving melding,  nabij Kalksteiger 2, 1601KB Enkhuiz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06</meta:user-defined>
    <meta:user-defined meta:name="OVERHEIDop.GmbID/DC.identifier">gmb-2023-333506</meta:user-defined>
    <meta:user-defined meta:name="OVERHEIDop.versieInformatie"/>
  </office:meta>
</office:document-meta>
</file>