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onton aan Kleine Glop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NK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eine Glop 1 Alkmaar</text:span>: het plaatsen van een ponton </text:p>
            <text:p text:style-name="common-al">Datum ontvangst: 14 januari 2023.</text:p>
            <text:p text:style-name="common-al">Zaaknummer: 000045261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5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2610</meta:user-defined>
    <dc:language>nl</dc:language>
    <meta:user-defined meta:name="OVERHEIDop.locatietype/OVERHEIDop.gebiedsmarkering">Adres</meta:user-defined>
    <meta:user-defined meta:name="DC.title">Aanvraag vergunning voor het plaatsen van een ponton aan Kleine Glop 1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350</meta:user-defined>
    <meta:user-defined meta:name="OVERHEIDop.GmbID/DC.identifier">gmb-2023-33350</meta:user-defined>
    <meta:user-defined meta:name="OVERHEIDop.versieInformatie"/>
  </office:meta>
</office:document-meta>
</file>