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ingediende aanvraag evenementenvergunning voor het houden van Zomerspelen Hoogmade op 18 en 19 augustus 2023 -Hendrik Meijerplantsoen Hoogmade - 5646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5 juli 2023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afspraken.kaagenbraassem.nl/internetafspraken" xlink:type="simple"/><text:a xlink:href="https://afspraken.kaagenbraassem.nl/internetafspraken" xlink:type="simple">https://afspraken.kaagenbraassem.nl/internetafspraken</text:a> voor het digitaal inzien van stukken. Belanghebbenden kunnen eventuele reacties mondeling kenbaar maken of schriftelijk indienen via info@kaagenbraassem.nl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333499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499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499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Kennisgeving ingediende aanvraag evenementenvergunning voor het houden van Zomerspelen Hoogmade op 18 en 19 augustus 2023 -Hendrik Meijerplantsoen Hoogmade - 564688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3499</meta:user-defined>
    <meta:user-defined meta:name="OVERHEIDop.GmbID/DC.identifier">gmb-2023-333499</meta:user-defined>
    <meta:user-defined meta:name="OVERHEIDop.versieInformatie"/>
  </office:meta>
</office:document-meta>
</file>