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betaalde parkeerplaats tot 8 sept. 2023, Randwijcklaan 37, 1181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li 2023 een besluit genomen op de aanvraag. De vergunning is aangevraagd voor het plaatsen van een container op een betaalde parkeerplaats tot 8 sept. 2023 op locatie Randwijcklaan 37, 1181BL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12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2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349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9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9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andwijcklaan 37, 1181BL Amstelveen</meta:user-defined>
    <dc:language>nl</dc:language>
    <meta:user-defined meta:name="OVERHEIDop.locatietype/OVERHEIDop.gebiedsmarkering">Punt</meta:user-defined>
    <meta:user-defined meta:name="DC.title">Aanvraag vergunning toegekend voor het plaatsen van een container op een betaalde parkeerplaats tot 8 sept. 2023, Randwijcklaan 37, 1181BL Amstelveen</meta:user-defined>
    <meta:user-defined meta:name="DCTERMS.W3CDTF/DCTERMS.available">2023-07-28</meta:user-defined>
    <meta:user-defined meta:name="DCTERMS.W3CDTF/OVERHEIDop.jaargang">2023</meta:user-defined>
    <meta:user-defined meta:name="OVERHEIDop.publicationIssue">333498</meta:user-defined>
    <meta:user-defined meta:name="OVERHEIDop.GmbID/DC.identifier">gmb-2023-333498</meta:user-defined>
    <meta:user-defined meta:name="OVERHEIDop.versieInformatie"/>
  </office:meta>
</office:document-meta>
</file>