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ugo de Grootlaan 59, 4334 AT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291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dakkapel</text:span><text:span text:style-name="nadrukvet"/>aan <text:span text:style-name="nadrukvet">Hugo de Grootlaan 5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juli</text:span><text:span text:style-name="nadrukvet">2023.</text:span></text:p>
            <text:p text:style-name="common-al">
            <text:span text:style-name="nadrukvet"/>Zij neemt daarover waarschijnlijk vóór <text:span text:style-name="nadrukvet">12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4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ugo de Grootlaan 59, 4334 AT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495</meta:user-defined>
    <meta:user-defined meta:name="OVERHEIDop.GmbID/DC.identifier">gmb-2023-333495</meta:user-defined>
    <meta:user-defined meta:name="OVERHEIDop.versieInformatie"/>
  </office:meta>
</office:document-meta>
</file>