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weg 7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3 een besluit genomen op de aanvraag met zaaknummer Z/23/208506 / W2023-0355 voor een omgevingsvergunning betreffende het verbouwen van een woning op locatie Oudelandseweg 7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jul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349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9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9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Oudelandseweg 74 te Ouddorp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3494</meta:user-defined>
    <meta:user-defined meta:name="OVERHEIDop.GmbID/DC.identifier">gmb-2023-333494</meta:user-defined>
    <meta:user-defined meta:name="OVERHEIDop.versieInformatie"/>
  </office:meta>
</office:document-meta>
</file>