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Ter Laanstraat 48, 1501 TL Zaandam - het bouwen van een dakkapel op het voor-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512 - het bouwen van een dakkapel op het voor-en achterdakvlak -  - op de locatie Burgemeester Ter Laanstraat 48, 1501 TL Zaandam</text:p>
            <text:p text:style-name="common-al">Aanvraag ontvangen: 2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49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512</meta:user-defined>
    <dc:language>nl</dc:language>
    <meta:user-defined meta:name="OVERHEIDop.locatietype/OVERHEIDop.gebiedsmarkering">Punt</meta:user-defined>
    <meta:user-defined meta:name="DC.title">Aanvraag omgevingsvergunning - Burgemeester Ter Laanstraat 48, 1501 TL Zaandam - het bouwen van een dakkapel op het voor-en achterdakvla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93</meta:user-defined>
    <meta:user-defined meta:name="OVERHEIDop.GmbID/DC.identifier">gmb-2023-333493</meta:user-defined>
    <meta:user-defined meta:name="OVERHEIDop.versieInformatie"/>
  </office:meta>
</office:document-meta>
</file>