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ntvangst aanvraag omgevingsvergunning Rijksweg 4, 8807 PK Herbaijum</text:p>
      <text:section text:name="zakelijke-mededeling_id1-3-2" text:style-name="zakelijke-mededeling">
        <text:section text:name="zakelijke-mededeling-tekst_id1-3-2-1" text:style-name="zakelijke-mededeling-tekst">
          <text:section text:name="tekst_id1-3-2-1-1" text:style-name="tekst">
            <text:p text:style-name="common-al">Op 14-07-2023 hebben burgemeester en wethouders van de gemeente Waadhoeke een aanvraag ontvangen voor een omgevingsvergunning op locatie Rijksweg 4, 8807 PK Herbaijum. De aanvraag is geregistreerd onder zaaknummer 2023-163485. De aanvraag betreft het verbouwen van een boerderij tot opvanglocatie.</text:p>
            <text:p text:style-name="common-al">
            
          </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text:p>
            <text:p text:style-name="common-al">
            
          </text:p>
            <text:p text:style-name="common-al">
            <text:span text:style-name="nadrukvet">Ingediende aanvragen</text:span>
          </text:p>
            <text:p text:style-name="last-al">Het is alleen mogelijk om binnengekomen aanvragen in te zien. Het is niet mogelijk om hiertegen bezwaar te maken. Binnengekomen aanvragen kunt u inzien in het gemeentehuis aan de Harlingerweg 18 in Franeker. Voor openingstijden of het maken van een afspraak ga naar www.waadhoeke.nl. Voor informatie over de aanvraag of procedure kunt u ook contact met ons opnemen via vergunningen@waadhoeke.nl of telefoonnummer 0517-38038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333491</text:span><text:line-break/><text:date style:data-style-name="dag" text:fixed="true" text:date-value="2023-07-28"/><text:line-break/><text:date style:data-style-name="jaar" text:fixed="true" text:date-value="2023-07-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91</text:span><text:date style:data-style-name="nicedate" text:fixed="true" text:date-value="2023-07-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33491</text:span><text:date style:data-style-name="nicedate" text:fixed="true" text:date-value="2023-07-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57/xml/MC-DRP-OmgevingsvergunningAanvraa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163485</meta:user-defined>
    <meta:user-defined meta:name="DCTERMS.abstract">Projectomschrijving: Het betreft de aanvraag voor bouwkundige aanpassingen aan de voormalige boerderij Rijksweg 4 te Herbayum., Toelichting: -</meta:user-defined>
    <dc:language>nl</dc:language>
    <meta:user-defined meta:name="OVERHEIDop.locatietype/OVERHEIDop.gebiedsmarkering">Punt</meta:user-defined>
    <meta:user-defined meta:name="DC.title">Kennisgeving ontvangst aanvraag omgevingsvergunning Rijksweg 4, 8807 PK Herbaijum</meta:user-defined>
    <meta:user-defined meta:name="DCTERMS.W3CDTF/DCTERMS.available">2023-07-28</meta:user-defined>
    <meta:user-defined meta:name="DCTERMS.W3CDTF/OVERHEIDop.jaargang">2023</meta:user-defined>
    <meta:user-defined meta:name="OVERHEIDop.publicationIssue">333491</meta:user-defined>
    <meta:user-defined meta:name="OVERHEIDop.GmbID/DC.identifier">gmb-2023-333491</meta:user-defined>
    <meta:user-defined meta:name="OVERHEIDop.versieInformatie"/>
  </office:meta>
</office:document-meta>
</file>