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Toestemming voor het kappen van 1 boom aan Reijmerstokkerdorpsstraat 16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eijmerstokkerdorpsstraat 16, 6274 NL Reijmerstok</text:span>
                    </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26 jun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48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8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8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Toestemming voor het kappen van 1 boom aan Reijmerstokkerdorpsstraat 16 te Reijmerstok</meta:user-defined>
    <meta:user-defined meta:name="DCTERMS.W3CDTF/DCTERMS.available">2023-07-28</meta:user-defined>
    <meta:user-defined meta:name="DCTERMS.W3CDTF/OVERHEIDop.jaargang">2023</meta:user-defined>
    <meta:user-defined meta:name="OVERHEIDop.publicationIssue">333480</meta:user-defined>
    <meta:user-defined meta:name="OVERHEIDop.GmbID/DC.identifier">gmb-2023-333480</meta:user-defined>
    <meta:user-defined meta:name="OVERHEIDop.versieInformatie"/>
  </office:meta>
</office:document-meta>
</file>