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dakopbouw aan  Armeniaans Schuitvlot 22, 4331 NL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289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passen van de dakopbouw</text:span><text:span text:style-name="nadrukvet"> aan </text:span><text:span text:style-name="nadrukvet">Armeniaans Schuitvlot 22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20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</text:span><text:span text:style-name="nadrukvet">4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4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aanpassen van de dakopbouw aan  Armeniaans Schuitvlot 22, 4331 NL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479</meta:user-defined>
    <meta:user-defined meta:name="OVERHEIDop.GmbID/DC.identifier">gmb-2023-333479</meta:user-defined>
    <meta:user-defined meta:name="OVERHEIDop.versieInformatie"/>
  </office:meta>
</office:document-meta>
</file>