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ch Walesahof 1, 1507 CN Zaandam - het aanbouwen van een aanbouw aan de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50 - het aanbouwen van een aanbouw aan de achterzijde van de woning  -  - op de locatie Lech Walesahof 1, 1507 CN Zaandam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4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50</meta:user-defined>
    <dc:language>nl</dc:language>
    <meta:user-defined meta:name="OVERHEIDop.locatietype/OVERHEIDop.gebiedsmarkering">Punt</meta:user-defined>
    <meta:user-defined meta:name="DC.title">Aanvraag omgevingsvergunning - Lech Walesahof 1, 1507 CN Zaandam - het aanbouwen van een aanbouw aan de achterzijde van de wo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75</meta:user-defined>
    <meta:user-defined meta:name="OVERHEIDop.GmbID/DC.identifier">gmb-2023-333475</meta:user-defined>
    <meta:user-defined meta:name="OVERHEIDop.versieInformatie"/>
  </office:meta>
</office:document-meta>
</file>