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uitbreiden van het aantal paarden en het houden van schapen (milieu) aan de Schuttestraat 10, 7251MX Vorden</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ingediend voor het uitbreiden van het aantal paarden en het houden van schapen (milieu) aan de Schuttestraat 10, 7251MX Vorden. De aanvraag is geregistreerd onder zaaknummer Z2022-0393. Wij zijn van plan om de gevraagde vergunning te verlenen. De ter inzage eindigd op 11 september 2023.</text:p>
            <text:p text:style-name="common-al">Het ontwerp-besluit en de bijlagen kunt u inzien bij <text:span text:style-name="nadrukcur">Bekijk documenten</text:span>. Op uw verzoek kunnen wij het ontwerp-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ontwerp-besluit en 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47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7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7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Ontwerpbesluit op locatie Schuttestraat 10, 7251MX Vorden</meta:user-defined>
    <dc:language>nl</dc:language>
    <meta:user-defined meta:name="OVERHEIDop.locatietype/OVERHEIDop.gebiedsmarkering">Punt</meta:user-defined>
    <meta:user-defined meta:name="DC.title">Voornemen voor het uitbreiden van het aantal paarden en het houden van schapen (milieu) aan de Schuttestraat 10, 7251MX Vorden</meta:user-defined>
    <meta:user-defined meta:name="OVERHEIDop.datumEindeReactietermijn">2023-09-11</meta:user-defined>
    <meta:user-defined meta:name="OVERHEIDop.terinzageleggingBG">https://jeleefomgeving.nl/inzien/813647290/b5a8bf23-2afd-11ee-815b-005056011332</meta:user-defined>
    <meta:user-defined meta:name="DCTERMS.W3CDTF/DCTERMS.available">2023-07-28</meta:user-defined>
    <meta:user-defined meta:name="DCTERMS.W3CDTF/OVERHEIDop.jaargang">2023</meta:user-defined>
    <meta:user-defined meta:name="OVERHEIDop.publicationIssue">333474</meta:user-defined>
    <meta:user-defined meta:name="OVERHEIDop.GmbID/DC.identifier">gmb-2023-333474</meta:user-defined>
    <meta:user-defined meta:name="OVERHEIDop.versieInformatie"/>
  </office:meta>
</office:document-meta>
</file>