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nte Kraaiweg tussen 24 en 28A 1521 RD Wormerveer - het bouwen van een bedrijfspand  met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534 - het bouwen van een bedrijfspand  met kantoorruimten -  - op de locatie Bonte Kraaiweg tussen 24 en 28A 1521 RD Wormerveer</text:p>
            <text:p text:style-name="common-al">Aanvraag ontvangen: 2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47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34</meta:user-defined>
    <dc:language>nl</dc:language>
    <meta:user-defined meta:name="OVERHEIDop.locatietype/OVERHEIDop.gebiedsmarkering">Vlak</meta:user-defined>
    <meta:user-defined meta:name="DC.title">Aanvraag omgevingsvergunning - Bonte Kraaiweg tussen 24 en 28A 1521 RD Wormerveer - het bouwen van een bedrijfspand  met kantoorruim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73</meta:user-defined>
    <meta:user-defined meta:name="OVERHEIDop.GmbID/DC.identifier">gmb-2023-333473</meta:user-defined>
    <meta:user-defined meta:name="OVERHEIDop.versieInformatie"/>
  </office:meta>
</office:document-meta>
</file>