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bak van 31/8/23 t/m 15/10/2023 op een parkeerplaats, Barend van Dorenweerdelaan 9, 1181B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juli 2023 een besluit genomen op de aanvraag. De vergunning is aangevraagd voor het plaatsen van een puinbak van 31/8/23 t/m 15/10/2023 op een parkeerplaats op locatie Barend van Dorenweerdelaan 9, 1181BK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opslaan roerende zaken</text:p>
              </text:list-item>
            </text:list>
            <text:p text:style-name="common-al">De aanvraag is geregistreerd onder zaaknummer Z2023-0000105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7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05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347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7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7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arend van Dorenweerdelaan 9, 1181BK Amstelveen</meta:user-defined>
    <dc:language>nl</dc:language>
    <meta:user-defined meta:name="OVERHEIDop.locatietype/OVERHEIDop.gebiedsmarkering">Punt</meta:user-defined>
    <meta:user-defined meta:name="DC.title">Aanvraag vergunning toegekend voor het plaatsen van een puinbak van 31/8/23 t/m 15/10/2023 op een parkeerplaats, Barend van Dorenweerdelaan 9, 1181BK Amstelveen</meta:user-defined>
    <meta:user-defined meta:name="DCTERMS.W3CDTF/DCTERMS.available">2023-07-28</meta:user-defined>
    <meta:user-defined meta:name="DCTERMS.W3CDTF/OVERHEIDop.jaargang">2023</meta:user-defined>
    <meta:user-defined meta:name="OVERHEIDop.publicationIssue">333472</meta:user-defined>
    <meta:user-defined meta:name="OVERHEIDop.GmbID/DC.identifier">gmb-2023-333472</meta:user-defined>
    <meta:user-defined meta:name="OVERHEIDop.versieInformatie"/>
  </office:meta>
</office:document-meta>
</file>