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355, Zijdstraat nabij 26 en 26a t/m 26h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besloten om de beslistermijn voor de aanvraag met zaaknummer Z2023-00000355 voor het uitbreiden van de bestaande bergingen met een garage en extra berging op locatie Zijdstraat nabij 26 en 26a t/m 26h, Aalsmeer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Gemeente Aalsmeer u weten dat er misschien iets verandert in uw omgeving. 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33469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469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469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verlenging beslistermijn op locatie Zijdstraat nabij 26 en 26a t/m 26h, Aalsmeer</meta:user-defined>
    <dc:language>nl</dc:language>
    <meta:user-defined meta:name="OVERHEIDop.locatietype/OVERHEIDop.gebiedsmarkering">Punt</meta:user-defined>
    <meta:user-defined meta:name="DC.title">Kennisgeving termijnverlenging Z2023-00000355, Zijdstraat nabij 26 en 26a t/m 26h, Aalsmeer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3469</meta:user-defined>
    <meta:user-defined meta:name="OVERHEIDop.GmbID/DC.identifier">gmb-2023-333469</meta:user-defined>
    <meta:user-defined meta:name="OVERHEIDop.versieInformatie"/>
  </office:meta>
</office:document-meta>
</file>