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verbouwing bungalow Fonteinberg 2 Son en Breugel A 1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e verbouwing bungalow Fonteinberg 2 Son en Breugel. De vergunning is verzonden op 25-02-2023.</text:p>
            <text:p text:style-name="common-al">Zaaknummer:08481713296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46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13296</meta:user-defined>
    <meta:user-defined meta:name="DCTERMS.abstract">Verbouwing bungalow Fonteinberg 2</meta:user-defined>
    <dc:language>nl</dc:language>
    <meta:user-defined meta:name="OVERHEIDop.locatietype/OVERHEIDop.gebiedsmarkering">Punt</meta:user-defined>
    <meta:user-defined meta:name="DC.title">Omgevingsvergunning voor de verbouwing bungalow Fonteinberg 2 Son en Breugel A 1718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68</meta:user-defined>
    <meta:user-defined meta:name="OVERHEIDop.GmbID/DC.identifier">gmb-2023-333468</meta:user-defined>
    <meta:user-defined meta:name="OVERHEIDop.versieInformatie"/>
  </office:meta>
</office:document-meta>
</file>